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159cm" style:line-height-at-least="0.503cm" fo:text-align="start" style:justify-single-word="false" fo:widows="1" fo:text-indent="0cm" style:auto-text-indent="false"/>
      <style:text-properties fo:font-variant="normal" fo:text-transform="none" fo:color="#141823" style:font-name="helvetica" fo:font-size="10.5pt" fo:letter-spacing="normal" fo:font-style="normal" style:text-underline-style="solid" style:text-underline-width="auto" style:text-underline-color="font-color" fo:font-weight="bold" style:font-style-asian="normal" style:font-weight-asian="bold" style:font-style-complex="normal" style:font-weight-complex="bold"/>
    </style:style>
    <style:style style:name="P2" style:family="paragraph" style:parent-style-name="Text_20_body">
      <style:paragraph-properties fo:margin-left="0cm" fo:margin-right="0cm" fo:margin-top="0.159cm" fo:margin-bottom="0.159cm" style:line-height-at-least="0.503cm" fo:text-align="start" style:justify-single-word="false" fo:widows="1" fo:text-indent="0cm" style:auto-text-indent="false"/>
      <style:text-properties fo:font-variant="normal" fo:text-transform="none" fo:color="#141823" style:font-name="helvetica"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ung Fu Camp 2015 - Kotman 4 – Návrat Draka</text:p>
      <text:p text:style-name="P2">Je rok po víťazstve dobra nad zlom. Obávaný Vlad je nadobro z Konca Sveta preč. Kotman sa oddáva meditáciám a hlavným mentorom v Mery v Sivej Nore je Achmed. Ljuk je v spoločenstve outsider-ovaný. Možno aj vďaka svojmu pocitu menejcennosti a smútku či samoty sa mu podarí dostať na astrálnu úroveň kde je konfrontovaný s majstrom Vladom, ktorý v tomto svete uviazol. Dostane návrh, ktorý ho privádza až na samotnú križovatku svojho osudu. Ljuk pomocou artefaktu Tempus Draco prinavráti Vlada, Hentú a Vinčenza späť na Koniec Sveta. Nastane boj. Kotmanova družina prehráva, Kotman je odčarovaný nevedno kam. Vlad sa stáva pánom Sivej Nory a Červeného Vrchu.<text:line-break/><text:line-break/>Kotman sa po kúzle Puer Esse vráti späť o 30 rokov. Telom je opäť dieťa, avšak mysľou je stále dospelý. Kúzlo ho prenieslo do času kde bol definitívne porazený Vladom a je vyhnanec. V tom istom čase sa Vlad rozhodne, že vyberie spomedzi svojich študentov toho najlepšieho, a ten sa vydá na tajnú výpravu za ďalším artefaktom moci – amuletom Ignis, ktorý je ukrytý v Zelenom Hvozde. Vlad po tomto kúzelnom amulete túži už dlho, avšak kliatba ho drží na území Červeného Vrchu a Sivej nory. Jeho družina je nedisciplinovaná a miesto tréningu spriada plány ako toho druhého vyradiť z priazne majstra Vlada. Vďaka zlomyseľnosti Hentej, Mirinora a Loukmana sa vyvoleným stane Vinčenzo. Ten sa vydá na misiu za amuletom Ignis. Infiltruje sa do skupiny prastarých druidov, kde spozná i potomka jediného pravého vlastníka amuletu – Leeho VI. Vinčenzo úlohu splní, získa ľsťou artefakt Ignis, avšak pred Vladom ho ukryje. Malý Kotman vie, že jedinou záchranou je vrátiť sa späť a to pomocou rovnakého artefaktu, ktorý naňho použila čarodejnica Hentá. Vydá sa teda na dobrodružnú výpravu do tajomného hradu kde spolu s malými lúpežnými mini ľuďmi (MLML-ákmi) nájdu Tempus Draco a Kotmanovi sa podarí vrátiť do správneho času.<text:line-break/><text:line-break/>Nataša VIII. a Kucman X. sa nevenujú svojmu výcviku tak ako by mali a rozhodnú sa získať prastaré artefakty moci, ktoré by im v ich kung fu pomohli. Pomocou druidskej mágie privolajú na pomoc majstra Guru Fiftysenta. Tento najslávnejší Guru Konca Sveta deti prinavráti na správnu cestu. Spolu oslobodia zajatých priateľov. Thorin získa späť Tempus Draco a odohrá sa posledný veľký boj. Situácia v boji sa vyhrotí natoľko, že mocou posadnutá Hentá zneužije svoj artefakt moci – Magickú Palicu a vyšle na Kotmana kúzlo. Nastane boj artefaktov moci, pri ktorom je Achmed smrteľne ranený pri záchrane mladého Thorina. Na oblohe sa objavia draci, ktorí obyvateľov Konca Sveta kúzelnými artefaktmi kedysi obdarili. Draci za trest obe skupiny vyhostia. Pošlú ich z lesnej oázy harmónie, pokoja a prírody do “vyspelej modernej civilizácie“ plnej výfukových plynov, klimatizácie, reklám a sebaklamu. EN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elvetica" svg:font-family="helvetic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01T14:56:35.45</meta:creation-date>
    <meta:document-statistic meta:table-count="0" meta:image-count="0" meta:object-count="0" meta:page-count="1" meta:paragraph-count="2" meta:word-count="452" meta:character-count="2812"/>
    <dc:date>2015-09-01T14:57:25.91</dc:date>
    <meta:editing-duration>PT52S</meta:editing-duration>
    <meta:editing-cycles>1</meta:editing-cycles>
    <meta:generator>OpenOffice/4.1.0$Win32 OpenOffice.org_project/410m18$Build-9764</meta:generator>
  </office:meta>
</office:document-meta>
</file>